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Roboto-Regular" svg:font-family="Roboto-Regular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.0625in solid #000000" fo:padding-top="0.0138in" fo:padding-left="0.0555in" fo:padding-bottom="0.0138in" fo:padding-right="0.0555in" style:shadow="none" fo:text-align="center" fo:margin-top="0.0833in" fo:margin-bottom="0.0833in" fo:line-height="150%"/>
      <style:text-properties fo:font-weight="bold" style:font-weight-asian="bold" style:font-weight-complex="bold" fo:font-size="24pt" style:font-size-asian="24pt" style:font-size-complex="24pt"/>
    </style:style>
    <style:style style:name="P2" style:parent-style-name="Normal" style:family="paragraph">
      <style:paragraph-properties fo:margin-top="0.0833in" fo:margin-bottom="0.0833in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4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5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6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7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8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10" style:parent-style-name="Párrafodelista" style:list-style-name="LFO1" style:family="paragraph">
      <style:paragraph-properties style:text-autospace="none" fo:text-align="justify" fo:margin-bottom="0in" fo:line-height="100%" fo:text-indent="-0.2479in"/>
    </style:style>
    <style:style style:name="T11" style:parent-style-name="Fuentedepárrafopredeter." style:family="text">
      <style:text-properties style:font-name="Roboto-Regular" style:font-name-complex="Roboto-Regular" fo:font-size="9pt" style:font-size-asian="9pt" style:font-size-complex="9pt"/>
    </style:style>
    <style:style style:name="T12" style:parent-style-name="Fuentedepárrafopredeter." style:family="text">
      <style:text-properties style:font-name="Roboto-Regular" style:font-name-complex="Roboto-Regular" fo:font-size="9pt" style:font-size-asian="9pt" style:font-size-complex="9pt"/>
    </style:style>
    <style:style style:name="P13" style:parent-style-name="Párrafodelista" style:list-style-name="LFO1" style:family="paragraph">
      <style:paragraph-properties style:text-autospace="none" fo:text-align="justify" fo:margin-bottom="0in" fo:line-height="100%" fo:text-indent="-0.2479in"/>
      <style:text-properties style:font-name="Roboto-Regular" style:font-name-complex="Roboto-Regular" fo:font-size="9pt" style:font-size-asian="9pt" style:font-size-complex="9pt"/>
    </style:style>
    <style:style style:name="P14" style:parent-style-name="Párrafodelista" style:list-style-name="LFO1" style:family="paragraph">
      <style:paragraph-properties fo:text-align="justify" fo:margin-bottom="0in" fo:line-height="100%" fo:text-indent="-0.2479in"/>
    </style:style>
    <style:style style:name="T15" style:parent-style-name="Fuentedepárrafopredeter." style:family="text">
      <style:text-properties style:font-name="Roboto-Regular" style:font-name-complex="Roboto-Regular" fo:font-size="9pt" style:font-size-asian="9pt" style:font-size-complex="9pt"/>
    </style:style>
    <style:style style:name="P16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17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18" style:parent-style-name="Párrafodelista" style:list-style-name="LFO1" style:family="paragraph">
      <style:paragraph-properties fo:text-align="justify" fo:margin-top="0.1666in" fo:margin-bottom="0in" fo:line-height="100%" fo:text-indent="-0.2479in"/>
      <style:text-properties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 fo:margin-left="0.252in">
        <style:tab-stops/>
      </style:paragraph-properties>
      <style:text-properties fo:font-size="12pt" style:font-size-asian="12pt" style:font-size-complex="12pt"/>
    </style:style>
    <style:style style:name="P20" style:parent-style-name="Párrafodelista" style:list-style-name="LFO1" style:family="paragraph">
      <style:paragraph-properties style:text-autospace="none" fo:margin-bottom="0in" fo:line-height="100%" fo:margin-left="0.9958in" fo:text-indent="-0.2479in">
        <style:tab-stops/>
      </style:paragraph-properties>
      <style:text-properties style:font-name="Roboto-Regular" style:font-name-complex="Roboto-Regular" fo:font-size="9pt" style:font-size-asian="9pt" style:font-size-complex="9pt"/>
    </style:style>
    <style:style style:name="P21" style:parent-style-name="Párrafodelista" style:list-style-name="LFO1" style:family="paragraph">
      <style:paragraph-properties style:text-autospace="none" fo:margin-bottom="0in" fo:line-height="100%" fo:margin-left="0.9958in" fo:text-indent="-0.2479in">
        <style:tab-stops/>
      </style:paragraph-properties>
      <style:text-properties style:font-name="Roboto-Regular" style:font-name-complex="Roboto-Regular" fo:font-size="9pt" style:font-size-asian="9pt" style:font-size-complex="9pt"/>
    </style:style>
    <style:style style:name="P22" style:parent-style-name="Párrafodelista" style:list-style-name="LFO1" style:family="paragraph">
      <style:paragraph-properties style:text-autospace="none" fo:margin-bottom="0in" fo:line-height="100%" fo:margin-left="0.9958in" fo:text-indent="-0.2479in">
        <style:tab-stops/>
      </style:paragraph-properties>
      <style:text-properties style:font-name="Roboto-Regular" style:font-name-complex="Roboto-Regular" fo:font-size="9pt" style:font-size-asian="9pt" style:font-size-complex="9pt"/>
    </style:style>
    <style:style style:name="P23" style:parent-style-name="Párrafodelista" style:list-style-name="LFO1" style:family="paragraph">
      <style:paragraph-properties style:text-autospace="none" fo:margin-bottom="0in" fo:line-height="100%" fo:margin-left="0.9958in" fo:text-indent="-0.2479in">
        <style:tab-stops/>
      </style:paragraph-properties>
      <style:text-properties style:font-name="Roboto-Regular" style:font-name-complex="Roboto-Regular" fo:font-size="9pt" style:font-size-asian="9pt" style:font-size-complex="9pt"/>
    </style:style>
    <style:style style:name="P24" style:parent-style-name="Párrafodelista" style:list-style-name="LFO1" style:family="paragraph">
      <style:paragraph-properties style:text-autospace="none" fo:margin-bottom="0in" fo:line-height="100%" fo:margin-left="0.9958in" fo:text-indent="-0.2479in">
        <style:tab-stops/>
      </style:paragraph-properties>
    </style:style>
    <style:style style:name="T25" style:parent-style-name="Fuentedepárrafopredeter." style:family="text">
      <style:text-properties style:font-name="Roboto-Regular" style:font-name-complex="Roboto-Regular" fo:font-size="9pt" style:font-size-asian="9pt" style:font-size-complex="9pt"/>
    </style:style>
    <style:style style:name="T26" style:parent-style-name="Fuentedepárrafopredeter." style:family="text">
      <style:text-properties style:font-name="Roboto-Regular" style:font-name-complex="Roboto-Regular" fo:font-size="9pt" style:font-size-asian="9pt" style:font-size-complex="9pt"/>
    </style:style>
  </office:automatic-styles>
  <office:body>
    <office:text text:use-soft-page-breaks="true">
      <text:p text:style-name="P1">PROTOCOLO DE LIMPIEZA, DESINFECCIÓN Y LIMITACIONES.</text:p>
      <text:p text:style-name="P2">Siguiendo las medidas para la reducción del contagio por el COVID-19 SARS-CoV-2 que emite el Instituto parala Calidad Turística Española (ICTE) para los Alojamientos Rurales según el Ministerio de Sanidad. Esta propiedad se ceñirá a este protocolo:</text:p>
      <text:list text:style-name="LFO1" text:continue-numbering="true">
        <text:list-item>
          <text:p text:style-name="P3">Las zonas comunes permanecerán cerradas a los clientes por no poder asegurar la desinfección entre usos.</text:p>
        </text:list-item>
        <text:list-item>
          <text:p text:style-name="P4">Los apartamentos con acceso directo desde la calle tendrán restringido el uso<text:s/>de la escalera comunitaria.</text:p>
        </text:list-item>
        <text:list-item>
          <text:p text:style-name="P5">La escalera comunitaria será desinfectada periódicamente, tanto el suelo como los pasamanos y barandillas.</text:p>
        </text:list-item>
        <text:list-item>
          <text:p text:style-name="P6">Los clientes tendrán a su disposición hidrogeles desinfectantes que deberán utilizar, al menos, cada vez que regresen al<text:s/>apartamento desde la calle<text:s/>y cuando tengan que utilizar la escalera comunitaria.<text:s/></text:p>
        </text:list-item>
        <text:list-item>
          <text:p text:style-name="P7">Cada casa dispondrá de productos de limpieza desinfectantes básicos<text:s/>como<text:s/>lejía, jabón, lavavajillas.</text:p>
        </text:list-item>
        <text:list-item>
          <text:p text:style-name="P8">Antes de la entrada de los clientes se realizará una limpieza exhaustiva de la totalidad de la casa, incluyendo ropa de cama, fundas de cojines, protectores de sofás, etc… con<text:s/>los productos autorizados<text:s/>por el Ministerio de Sanidad.<text:s/></text:p>
        </text:list-item>
      </text:list>
      <text:p text:style-name="P9"/>
      <text:list text:style-name="LFO1" text:continue-numbering="true">
        <text:list-item>
          <text:list>
            <text:list-item>
              <text:p text:style-name="P10"><text:span text:style-name="T11">L</text:span><text:span text:style-name="T12">ejía: Dilución de 1:50 en agua de una lejía con concentración 40-50 gr/litro que debe haberse preparado recientemente. También son eficaces concentraciones de etanol 62-71% o peróxido hidrógeno al 0,5%.</text:span></text:p>
            </text:list-item>
            <text:list-item>
              <text:p text:style-name="P13">Desinfectante: Puro o diluido como máximo al 80% en agua.</text:p>
            </text:list-item>
            <text:list-item>
              <text:p text:style-name="P14"><text:span text:style-name="T15">Detergente hidroalcohólico: Dilución al 1% en agua, en caso de suciedad difícil, al 5%.</text:span></text:p>
            </text:list-item>
          </text:list>
        </text:list-item>
        <text:list-item>
          <text:p text:style-name="P16">Se respetará un periodo de 24h entre la salida de un cliente y la entrada del posterior, en caso de no poder mantener este<text:s/>periodo, se realizará una desinfección con Ozono.</text:p>
        </text:list-item>
        <text:list-item>
          <text:p text:style-name="P17">En ningún caso, a excepción de solicitud explicita del cliente, se tendrá acceso al apartamento por parte de la propiedad o cualquier otra persona ajena<text:s/>durante la estancia, por lo tanto, el mantenimiento y desinfección del apartamento,<text:s/>en este periodo, será responsabilidad del cliente.</text:p>
        </text:list-item>
        <text:list-item>
          <text:p text:style-name="P18">CONDUCTAS DE PREVENCIÓN, BUENAS PRACTICAS.</text:p>
        </text:list-item>
      </text:list>
      <text:p text:style-name="P19"/>
      <text:list text:style-name="LFO1" text:continue-numbering="true">
        <text:list-item>
          <text:list>
            <text:list-item>
              <text:p text:style-name="P20">Extremar la limpieza y desinfección, con una frecuencia adecuada.</text:p>
            </text:list-item>
            <text:list-item>
              <text:p text:style-name="P21">Especial atención a los objetos que se manipulan frecuentemente con las manos, como manivelas, botones, pasamanos, ascensores, interruptores, sillas, etc.</text:p>
            </text:list-item>
            <text:list-item>
              <text:p text:style-name="P22">Ventilar las estancias a diario.</text:p>
            </text:list-item>
            <text:list-item>
              <text:p text:style-name="P23">Incrementar la frecuencia de las tareas de limpieza y desinfección de las superficies.</text:p>
            </text:list-item>
            <text:list-item>
              <text:p text:style-name="P24"><text:span text:style-name="T25">Lavarse las manos después de cada limpieza, con solucio</text:span><text:span text:style-name="T26">nes jabonosas o desinfectantes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Roboto-Regular" svg:font-family="Roboto-Regular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 fo:font-size="9pt" style:font-size-asian="9pt" style:font-size-complex="9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w.intercambiosvirtuales.org</meta:initial-creator>
    <dc:creator>www.intercambiosvirtuales.org</dc:creator>
    <meta:creation-date>2020-05-25T10:56:00Z</meta:creation-date>
    <dc:date>2020-05-28T16:42:00Z</dc:date>
    <meta:print-date>2020-05-28T16:30:00Z</meta:print-date>
    <meta:template xlink:href="Normal" xlink:type="simple"/>
    <meta:editing-cycles>3</meta:editing-cycles>
    <meta:editing-duration>PT5220S</meta:editing-duration>
    <meta:document-statistic meta:page-count="1" meta:paragraph-count="4" meta:word-count="375" meta:character-count="2436" meta:row-count="17" meta:non-whitespace-character-count="2065"/>
  </office:meta>
</office:document-meta>
</file>